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Arial" style:font-name-complex="Arial"/>
    </style:style>
    <style:style style:name="P3" style:family="paragraph" style:parent-style-name="Standard">
      <style:text-properties style:font-name="Arial" style:font-name-complex="Arial" style:font-weight-complex="bold"/>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text-properties style:font-name="Arial" fo:text-shadow="1pt 1pt" style:font-name-complex="Arial"/>
    </style:style>
    <style:style style:name="P7" style:family="paragraph" style:parent-style-name="Standard">
      <style:text-properties style:font-name="Arial" fo:text-shadow="1pt 1pt" style:font-name-complex="Arial" style:font-weight-complex="bold"/>
    </style:style>
    <style:style style:name="P8" style:family="paragraph" style:parent-style-name="Standard">
      <style:text-properties style:font-name="Arial" fo:font-size="14pt" fo:text-shadow="1pt 1pt" style:font-size-asian="14pt" style:font-name-complex="Arial" style:font-weight-complex="bold"/>
    </style:style>
    <style:style style:name="P9" style:family="paragraph" style:parent-style-name="Standard">
      <style:paragraph-properties fo:text-align="center" style:justify-single-word="false"/>
      <style:text-properties style:font-name="Arial" fo:font-size="14pt" fo:text-shadow="1pt 1pt" style:font-size-asian="14pt" style:font-name-complex="Arial" style:font-weight-complex="bold"/>
    </style:style>
    <style:style style:name="P10" style:family="paragraph" style:parent-style-name="Standard">
      <style:text-properties style:font-name="Arial" fo:font-size="14pt" fo:text-shadow="1pt 1pt" style:font-size-asian="14pt" style:font-name-complex="Arial" style:font-size-complex="14pt" style:font-weight-complex="bold"/>
    </style:style>
    <style:style style:name="P11" style:family="paragraph" style:parent-style-name="Standard">
      <style:paragraph-properties fo:text-align="center" style:justify-single-word="false"/>
      <style:text-properties style:font-name="Arial" fo:font-size="14pt" fo:text-shadow="1pt 1pt" style:font-size-asian="14pt" style:font-name-complex="Arial" style:font-size-complex="14pt" style:font-weight-complex="bold"/>
    </style:style>
    <style:style style:name="P12" style:family="paragraph" style:parent-style-name="Standard">
      <style:paragraph-properties fo:text-align="center" style:justify-single-word="false"/>
      <style:text-properties style:font-name="Arial" fo:font-size="14pt" fo:language="zxx" fo:country="none" fo:text-shadow="1pt 1pt" style:font-size-asian="14pt" style:language-asian="zxx" style:country-asian="none" style:font-name-complex="Arial" style:font-size-complex="14pt" style:font-weight-complex="bold"/>
    </style:style>
    <style:style style:name="P13" style:family="paragraph" style:parent-style-name="Standard">
      <style:paragraph-properties fo:text-align="center" style:justify-single-word="false"/>
      <style:text-properties style:font-name="Arial" fo:font-size="14pt" fo:language="zxx" fo:country="none" fo:font-weight="bold" style:font-size-asian="14pt" style:language-asian="zxx" style:country-asian="none" style:font-weight-asian="bold" style:font-name-complex="Arial" style:font-size-complex="14pt"/>
    </style:style>
    <style:style style:name="P1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5" style:family="paragraph" style:parent-style-name="Standard">
      <style:text-properties style:font-name="Arial" fo:font-style="italic" fo:text-shadow="1pt 1pt" style:font-style-asian="italic" style:font-name-complex="Arial"/>
    </style:style>
    <style:style style:name="P16" style:family="paragraph" style:parent-style-name="Standard">
      <style:paragraph-properties fo:text-align="center" style:justify-single-word="false"/>
      <style:text-properties style:font-name="Arial" fo:language="zxx" fo:country="none" style:language-asian="zxx" style:country-asian="none" style:font-name-complex="Arial"/>
    </style:style>
    <style:style style:name="P17" style:family="paragraph" style:parent-style-name="Standard">
      <style:paragraph-properties fo:text-align="center" style:justify-single-word="false"/>
      <style:text-properties style:font-name="Arial" fo:font-weight="bold" style:font-weight-asian="bold" style:font-name-complex="Arial"/>
    </style:style>
    <style:style style:name="P18" style:family="paragraph" style:parent-style-name="Standard">
      <style:paragraph-properties fo:padding-left="0cm" fo:padding-right="0cm" fo:padding-top="0.353cm" fo:padding-bottom="0.035cm" fo:border-left="none" fo:border-right="none" fo:border-top="0.51pt solid #c0c0c0" fo:border-bottom="0.74pt solid #000000"/>
      <style:text-properties fo:color="#4f81bd" fo:font-style="italic" style:font-style-asian="italic" style:font-style-complex="italic"/>
    </style:style>
    <style:style style:name="P19" style:family="paragraph" style:parent-style-name="Standard">
      <style:paragraph-properties fo:text-align="center" style:justify-single-word="false" fo:padding-left="0cm" fo:padding-right="0cm" fo:padding-top="0.353cm" fo:padding-bottom="0.035cm" fo:border-left="none" fo:border-right="none" fo:border-top="0.51pt solid #c0c0c0" fo:border-bottom="0.74pt solid #000000"/>
      <style:text-properties fo:color="#4f81bd" fo:font-size="14pt" fo:font-style="italic" style:font-size-asian="14pt" style:font-style-asian="italic" style:font-size-complex="14pt" style:font-style-complex="italic"/>
    </style:style>
    <style:style style:name="P20" style:family="paragraph" style:parent-style-name="Standard">
      <style:paragraph-properties fo:padding-left="0cm" fo:padding-right="0cm" fo:padding-top="0cm" fo:padding-bottom="0.353cm" fo:border-left="none" fo:border-right="none" fo:border-top="none" fo:border-bottom="0.51pt solid #c0c0c0"/>
      <style:text-properties fo:color="#4f81bd" fo:font-style="italic" style:font-style-asian="italic" style:font-style-complex="italic"/>
    </style:style>
    <style:style style:name="P21" style:family="paragraph" style:parent-style-name="Standard">
      <style:paragraph-properties fo:text-align="center" style:justify-single-word="false" fo:padding-left="0cm" fo:padding-right="0cm" fo:padding-top="0cm" fo:padding-bottom="0.353cm" fo:border-left="none" fo:border-right="none" fo:border-top="none" fo:border-bottom="0.51pt solid #c0c0c0"/>
      <style:text-properties fo:color="#4f81bd" fo:font-style="italic" style:font-style-asian="italic" style:font-style-complex="italic"/>
    </style:style>
    <style:style style:name="P22" style:family="paragraph" style:parent-style-name="Standard">
      <style:paragraph-properties fo:text-align="center" style:justify-single-word="false" fo:padding-left="0cm" fo:padding-right="0cm" fo:padding-top="0cm" fo:padding-bottom="0.353cm" fo:border-left="none" fo:border-right="none" fo:border-top="none" fo:border-bottom="0.51pt solid #c0c0c0"/>
      <style:text-properties fo:color="#4f81bd" fo:font-style="italic" fo:font-weight="bold" style:font-style-asian="italic" style:font-weight-asian="bold" style:font-style-complex="italic" style:font-weight-complex="bold"/>
    </style:style>
    <style:style style:name="P23" style:family="paragraph" style:parent-style-name="Standard">
      <style:paragraph-properties fo:text-align="center" style:justify-single-word="false" fo:padding-left="0cm" fo:padding-right="0cm" fo:padding-top="0cm" fo:padding-bottom="0.353cm" fo:border-left="none" fo:border-right="none" fo:border-top="none" fo:border-bottom="0.51pt solid #c0c0c0"/>
      <style:text-properties fo:color="#4f81bd" fo:font-style="italic" style:font-name-asian="Trebuchet MS" style:font-style-asian="italic" style:font-style-complex="italic"/>
    </style:style>
    <style:style style:name="P24"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text-properties fo:color="#4f81bd" fo:font-style="italic" style:font-style-asian="italic" style:font-style-complex="italic"/>
    </style:style>
    <style:style style:name="P25" style:family="paragraph" style:parent-style-name="Standard">
      <style:paragraph-properties fo:text-align="center" style:justify-single-word="false" fo:padding-left="0cm" fo:padding-right="0.141cm" fo:padding-top="0.035cm" fo:padding-bottom="0.035cm" fo:border="0.51pt solid #000000"/>
      <style:text-properties fo:color="#ff0000" style:font-name="Arial" fo:font-size="14pt" style:font-size-asian="14pt" style:font-name-complex="Arial" style:font-size-complex="14pt" style:font-weight-complex="bold"/>
    </style:style>
    <style:style style:name="P26" style:family="paragraph" style:parent-style-name="Standard">
      <style:paragraph-properties fo:text-align="center" style:justify-single-word="false" fo:padding-left="0cm" fo:padding-right="0.141cm" fo:padding-top="0.035cm" fo:padding-bottom="0.035cm" fo:border="0.51pt solid #000000"/>
      <style:text-properties style:font-name="Arial" fo:font-size="14pt" style:font-size-asian="14pt" style:font-name-complex="Arial" style:font-size-complex="14pt" style:font-weight-complex="bold"/>
    </style:style>
    <style:style style:name="P27" style:family="paragraph" style:parent-style-name="Standard" style:master-page-name="Standard">
      <style:paragraph-properties style:page-number="auto"/>
      <style:text-properties style:font-name="Arial" fo:text-shadow="1pt 1pt" style:font-name-complex="Arial" style:font-weight-complex="bold"/>
    </style:style>
    <style:style style:name="P28" style:family="paragraph" style:parent-style-name="Standard" style:list-style-name="L1">
      <style:text-properties style:font-name="Arial" fo:font-size="9pt" style:font-size-asian="9pt" style:font-name-complex="Arial"/>
    </style:style>
    <style:style style:name="T1" style:family="text">
      <style:text-properties style:font-weight-complex="bold"/>
    </style:style>
    <style:style style:name="T2" style:family="text">
      <style:text-properties style:font-name-asian="Arial"/>
    </style:style>
    <style:style style:name="fr1" style:family="graphic" style:parent-style-name="Frame">
      <style:graphic-properties fo:margin-left="0.508cm" fo:margin-right="0.508cm" fo:margin-top="0.508cm" fo:margin-bottom="0.254cm" style:run-through="background" style:wrap="parallel"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5.718cm" draw:visible-area-height="3.469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3" draw:name="Objet1" text:anchor-type="char" svg:x="-1.164cm" svg:y="-1.561cm" svg:width="3cm" svg:height="1.82cm" draw:z-index="0"><draw:object-ole xlink:href="./Object 1" xlink:type="simple" xlink:show="embed" xlink:actuate="onLoad"/><draw:image xlink:href="./ObjectReplacements/Object 1" xlink:type="simple" xlink:show="embed" xlink:actuate="onLoad"/></draw:frame>Direction générale de la santé</text:p>
      <text:p text:style-name="P7">Direction générale de l’offre de soins</text:p>
      <text:p text:style-name="P9"/>
      <text:p text:style-name="P9">Les soins et la prévention bucco-dentaires dans les établissements pénitentiaires</text:p>
      <text:p text:style-name="P26"/>
      <text:p text:style-name="P26">QUESTIONNAIRE ADRESSÉ AUX UCSA</text:p>
      <text:p text:style-name="P25">(à remplir et renvoyer selon les modalités SOLEN)</text:p>
      <text:p text:style-name="P15"/>
      <text:p text:style-name="P6">Nom de l'établissement ---------------------------------------------------------------------------------------------- </text:p>
      <text:p text:style-name="P6"/>
      <text:p text:style-name="P6">Type d'établissement (MA , CD, MC , EPM...) ----------------------------------------------------------------</text:p>
      <text:p text:style-name="P6"/>
      <text:p text:style-name="P6">Centre hospitalier dont dépend l'UCSA : -----------------------------------------------------------------------</text:p>
      <text:p text:style-name="P6"/>
      <text:p text:style-name="P6">Nombre de détenus le jour où est rempli le questionnaire-------------------------------------------------</text:p>
      <text:p text:style-name="P6"/>
      <text:p text:style-name="P9">Le service dentaire de l’UCSA<draw:frame draw:style-name="fr1" draw:name="Cadre1" text:anchor-type="char" svg:x="15.439cm" svg:y="0.169cm" svg:width="1.667cm" svg:height="5.161cm" draw:z-index="1"><draw:text-box><text:p text:style-name="P19">xxxxxxxxxx</text:p><text:p text:style-name="P21"/><text:p text:style-name="P21">oui-non</text:p><text:p text:style-name="P21"/><text:p text:style-name="P21">IDE</text:p><text:p text:style-name="P21">interne</text:p><text:p text:style-name="P21">autre</text:p><text:p text:style-name="P21"/><text:p text:style-name="P21">Oui non</text:p></draw:text-box></draw:frame></text:p>
      <text:p text:style-name="P3"/>
      <text:p text:style-name="P3">nombre de jours d’ouverture des consultations dentaires hebdomadaires</text:p>
      <text:p text:style-name="P3">nombre d’heures d’ouverture des consultations dentaires hebdomadaires</text:p>
      <text:p text:style-name="P2"/>
      <text:p text:style-name="P2">Le(s) chirurgien-dentiste(s) bénéficie(nt)-t-il(s) d’un(e) assistant(e) dentaire ?</text:p>
      <text:p text:style-name="P3"/>
      <text:p text:style-name="P3">Si oui, qualification de l’assistant(e) : </text:p>
      <text:p text:style-name="P3"/>
      <text:p text:style-name="P3">Les modalités de remplacements en cas d’absence inopinées de personnels sont-elles prévues (maladies, accident)</text:p>
      <text:p text:style-name="P8"/>
      <text:p text:style-name="P11"/>
      <text:p text:style-name="P11">Examen bucco-dentaire d’entrée<draw:frame draw:style-name="fr1" draw:name="Cadre2" text:anchor-type="char" svg:x="15.307cm" svg:y="0.229cm" svg:width="1.667cm" svg:height="9.103cm" draw:z-index="2"><draw:text-box><text:p text:style-name="P21"/><text:p text:style-name="P21">Oui-non</text:p><text:p text:style-name="P21"/><text:p text:style-name="P21"/><text:p text:style-name="P21">xxxxxxxx</text:p><text:p text:style-name="P21"/><text:p text:style-name="P21">chir-dent</text:p><text:p text:style-name="P21">médec</text:p><text:p text:style-name="P21">IDE</text:p><text:p text:style-name="P21">Oui-non</text:p><text:p text:style-name="P21"/><text:p text:style-name="P21">prothèse</text:p><text:p text:style-name="P21">implant</text:p><text:p text:style-name="P21">orthodoncie</text:p><text:p text:style-name="P21"/><text:p text:style-name="P21">&lt;10</text:p><text:p text:style-name="P21">10-30</text:p><text:p text:style-name="P21">30-60</text:p><text:p text:style-name="P21">&gt;60</text:p><text:p text:style-name="P21"/><text:p text:style-name="P21">oui-non</text:p><text:p text:style-name="P21"/><text:p text:style-name="P21"/><text:p text:style-name="P21"/><text:p text:style-name="P21"/><text:p text:style-name="P21"/><text:p text:style-name="P21"/><text:p text:style-name="P21"/><text:p text:style-name="P21"/><text:p text:style-name="P21"/></draw:text-box></draw:frame></text:p>
      <text:p text:style-name="P11"/>
      <text:p text:style-name="P2">Le bilan<text:span text:style-name="T1"> bucco-dentaire est-il systématiquement pratiqué dans la semaine qui suit l’entrée en détention (qu’il s’agisse de l’état de liberté ou d’un transfert) ?</text:span></text:p>
      <text:p text:style-name="P3"/>
      <text:p text:style-name="P2">Si non, pour quelle raison?</text:p>
      <text:p text:style-name="P10"/>
      <text:p text:style-name="P2">Le bilan bucco-dentaire est <text:s/>réalisé par</text:p>
      <text:p text:style-name="P2"/>
      <text:p text:style-name="P2">Les éléments médicaux sont-ils partagés à l’occasion du bilan (notion d’addiction, pathologie chronique, traitement en cours,,,)</text:p>
      <text:p text:style-name="P2"/>
      <text:p text:style-name="P2">Quel(s) type(s) de soins pratiquez- vous?: soins conservateurs, extractions, prothèses fixes, prothèses adjointes, implants</text:p>
      <text:p text:style-name="P2"/>
      <text:p text:style-name="P2"/>
      <text:p text:style-name="P2">Dans votre pratique, quelle proportion de patients dépistés réalise selon vous en détention l’intégralité des soins bucco-dentaire nécessaire programmés</text:p>
      <text:p text:style-name="P2"/>
      <text:p text:style-name="P2"/>
      <text:p text:style-name="P2">En cas de sortie avant la fin des soins, un lien avec l’extérieur est il fait ? (ou parfois tjs jamais)</text:p>
      <text:p text:style-name="P11"/>
      <text:p text:style-name="P11"/>
      <text:p text:style-name="P11"><text:soft-page-break/>Matériel et gestion du risque infectieux</text:p>
      <text:p text:style-name="P12"><draw:frame draw:style-name="fr1" draw:name="Cadre3" text:anchor-type="char" svg:x="15.625cm" svg:y="0.563cm" svg:width="1.667cm" svg:height="5.004cm" draw:z-index="3"><draw:text-box><text:p text:style-name="P19">xxxx</text:p><text:p text:style-name="P23">xxxxxx</text:p><text:p text:style-name="P24"/><text:p text:style-name="P24">Oui non</text:p><text:p text:style-name="P20"/><text:p text:style-name="P20">xxxxxxxxxxxxxxxxxxxxxxxxxxxxxx</text:p><text:p text:style-name="P20">-----------</text:p><text:p text:style-name="P20"/><text:p text:style-name="P20"/></draw:text-box></draw:frame></text:p>
      <text:p text:style-name="P2">De combien disposez-vous de</text:p>
      <text:list xml:id="list30518753" text:style-name="L1">
        <text:list-item>
          <text:p text:style-name="P28">Turbines</text:p>
        </text:list-item>
        <text:list-item>
          <text:p text:style-name="P28">Contre-angles</text:p>
        </text:list-item>
        <text:list-item>
          <text:p text:style-name="P28">Inserts de détartrage pour appareil à ultrasons</text:p>
        </text:list-item>
      </text:list>
      <text:p text:style-name="P10"/>
      <text:p text:style-name="P2">Disposez-vous de matériel en quantité suffisante compte tenu des délais de stérilisation?</text:p>
      <text:p text:style-name="P2"/>
      <text:p text:style-name="P2">Par quelle méthode sont stérilisés (ou désinfectés) les instruments dynamiques (turbines, contre-angles, inserts de détartrage) entre chaque patient ? (description brève)</text:p>
      <text:p text:style-name="P2"/>
      <text:p text:style-name="P2"/>
      <text:p text:style-name="P14">Action de prévention</text:p>
      <text:p text:style-name="P13"/>
      <text:p text:style-name="P2">En dehors des conseils individuels lors des consultations, des actions de prévention collectives<draw:frame draw:style-name="fr1" draw:name="Cadre4" text:anchor-type="char" svg:x="15.625cm" svg:y="0.226cm" svg:width="1.667cm" svg:height="3.441cm" draw:z-index="4"><draw:text-box><text:p text:style-name="P18">oui <text:s/>non</text:p><text:p text:style-name="P23"/><text:p text:style-name="P21">xxxxxxx</text:p><text:p text:style-name="P21"/><text:p text:style-name="P21">oui non</text:p><text:p text:style-name="P21"/><text:p text:style-name="P21"><text:s/>oui <text:s/>non</text:p><text:p text:style-name="P20"/><text:p text:style-name="P20"/><text:p text:style-name="P20"/><text:p text:style-name="P20"/><text:p text:style-name="P20">Oui <text:s/>non</text:p></draw:text-box></draw:frame> sur l’hygiène bucco-dentaire sont-elles prévues et développées régulièrement au sein de l’établissement ? <text:s text:c="10"/></text:p>
      <text:p text:style-name="P2"/>
      <text:p text:style-name="P2"><text:span text:style-name="T2"><text:s text:c="6"/>-</text:span>Si oui, à quel rythme ( par an)</text:p>
      <text:p text:style-name="P2"><text:s text:c="5"/>- S’inscrivent-elles dans une démarche de prévention plus générale développée au sein de l’établissement ?</text:p>
      <text:p text:style-name="P2"/>
      <text:p text:style-name="P2"><text:s text:c="6"/>-Sont-elles encadrées par un comité de coordination piloté par l’UCSA?</text:p>
      <text:p text:style-name="P2"/>
      <text:p text:style-name="P4"/>
      <text:p text:style-name="P14">Experimentation</text:p>
      <text:p text:style-name="P4"/>
      <text:p text:style-name="P5">Dans le cadre de la nouvelle loi de modernisation de notre système de santé (art.44), une expérimentation sera lancée en 2016<draw:frame draw:style-name="fr1" draw:name="Cadre6" text:anchor-type="char" svg:x="16.321cm" svg:y="1.162cm" svg:width="1.933cm" svg:height="2.251cm" draw:z-index="6"><draw:text-box><text:p text:style-name="P18"/><text:p text:style-name="P22">oui <text:s/>non</text:p></draw:text-box></draw:frame> dans un nombre limité d’établissements pénitentiaires, pour une évaluation de l’état dentaire du détenu au début de son incarcération. Les conditions de cette expérimentation seront fixées par arrêté ministériel. L’établissement s’engagera à répondre à un cahier des charges comprenant des indicateurs d’évaluation. Sans préjuger du contenu exact de ce cahier des charges, seriez-vous prêt à participer à cette expérimentation en 2017? <text:s text:c="113"/></text:p>
      <text:p text:style-name="P4"/>
      <text:p text:style-name="P2"/>
      <text:p text:style-name="P14">Commentaire libre</text:p>
      <text:p text:style-name="P14"/>
      <text:p text:style-name="P2">Pour l’amélioration bilan initial et de la prise en charge du détenu, si vous aviez deux suggestions prioritaires à faire, quelles seraient-elles selon vous ? (répondre en quelques lignes)</text:p>
      <text:p text:style-name="P2"/>
      <text:p text:style-name="P16"><draw:frame draw:style-name="fr2" draw:name="Cadre5" text:anchor-type="char" svg:x="-0.885cm" svg:y="0.187cm" svg:width="18.441cm" svg:height="4.577cm" draw:z-index="5"><draw:text-box><text:p text:style-name="Standard"/></draw:text-box></draw:frame></text:p>
      <text:p text:style-name="P2"/>
      <text:p text:style-name="P2"/>
      <text:p text:style-name="P2"/>
      <text:p text:style-name="P2"/>
      <text:p text:style-name="P2"/>
      <text:p text:style-name="P2"/>
      <text:p text:style-name="P2"/>
      <text:p text:style-name="P2"/>
      <text:p text:style-name="P2"/>
      <text:p text:style-name="P2"/>
      <text:p text:style-name="P14"/>
      <text:p text:style-name="P14"/>
      <text:p text:style-name="P14">Merci de votre participation</text:p>
      <text:p text:style-name="P17">(vous serez destinataire des résultats de l’enquête dès qu’ils seront disponibles)</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rebuchet MS" fo:font-size="10pt" fo:language="fr" fo:country="FR" style:font-name-asian="Times New Roman" style:font-size-asian="10pt" style:font-name-complex="Trebuchet M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name-complex="Arial" style:font-size-complex="11pt"/>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break-before="page" fo:keep-with-next="always"/>
      <style:text-properties fo:font-size="14pt" fo:text-shadow="1pt 1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100%" fo:margin-left="1cm" fo:margin-right="0cm" fo:margin-top="0.423cm" fo:margin-bottom="0.106cm" fo:text-indent="0cm" style:auto-text-indent="false" fo:keep-with-next="always"/>
      <style:text-properties fo:font-size="12pt" fo:text-shadow="1pt 1pt" fo:font-weight="bold" style:font-size-asian="12pt" style:font-weight-asian="bold"/>
    </style:style>
    <style:style style:name="Style1" style:family="paragraph" style:parent-style-name="Standard">
      <style:paragraph-properties fo:margin="100%" fo:margin-left="1.501cm" fo:margin-right="0cm" fo:margin-top="0cm" fo:margin-bottom="0cm" fo:text-indent="0cm" style:auto-text-indent="false"/>
    </style:style>
    <style:style style:name="a-titre-general" style:family="paragraph" style:parent-style-name="Heading_20_1" style:default-outline-level="" style:list-style-name="">
      <style:paragraph-properties fo:margin-top="0.423cm" fo:margin-bottom="0.423cm" fo:text-align="center" style:justify-single-word="false" fo:break-before="auto" fo:break-after="auto"/>
      <style:text-properties fo:font-size="20pt" style:font-size-asian="20pt"/>
    </style:style>
    <style:style style:name="Style2" style:family="paragraph" style:parent-style-name="Standard" style:list-style-name="WW8Num4"/>
    <style:style style:name="Footnote" style:family="paragraph" style:parent-style-name="Standard" style:class="extra">
      <style:text-properties fo:font-size="9pt" style:font-size-asian="9pt"/>
    </style:style>
    <style:style style:name="normal-retrait-italiique" style:family="paragraph" style:parent-style-name="Standard">
      <style:paragraph-properties fo:margin="100%" fo:margin-left="1.501cm" fo:margin-right="0cm" fo:margin-top="0cm" fo:margin-bottom="0cm" fo:text-indent="0cm" style:auto-text-indent="false"/>
      <style:text-properties fo:font-style="italic" style:font-style-asian="italic"/>
    </style:style>
    <style:style style:name="Style3" style:family="paragraph" style:parent-style-name="Standard" style:list-style-name="WW8Num5">
      <style:paragraph-properties fo:text-align="justify" style:justify-single-word="false" fo:orphans="0" fo:widows="0"/>
    </style:style>
    <style:style style:name="Normal_20_Gras" style:display-name="Normal Gras" style:family="paragraph" style:parent-style-name="Standard">
      <style:paragraph-properties fo:orphans="0" fo:widows="0"/>
      <style:text-properties fo:color="#000000"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style:text-properties fo:color="#000000" style:font-name="Arial" fo:font-size="9pt" style:font-size-asian="9pt" style:font-name-complex="Arial" style:font-size-complex="9pt"/>
    </style:style>
    <style:style style:name="chapeauvert" style:family="paragraph" style:parent-style-name="Standard">
      <style:paragraph-properties fo:margin-top="0.176cm" fo:margin-bottom="0.176cm" fo:text-align="center" style:justify-single-word="false"/>
      <style:text-properties fo:color="#509926" style:font-name="Arial" fo:font-style="italic" fo:font-weight="bold" style:font-style-asian="italic" style:font-weight-asian="bold" style:font-name-complex="Arial" style:font-style-complex="italic" style:font-weight-complex="bold"/>
    </style:style>
    <style:style style:name="titreactu" style:family="paragraph" style:parent-style-name="Standard">
      <style:paragraph-properties fo:margin-top="0.176cm" fo:margin-bottom="0.176cm" fo:text-align="center" style:justify-single-word="false" style:vertical-align="middle"/>
      <style:text-properties fo:color="#c9253a" style:font-name="Arial" fo:font-size="13.5pt" fo:font-weight="bold" style:font-size-asian="13.5pt" style:font-weight-asian="bold" style:font-name-complex="Arial" style:font-size-complex="13.5pt"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style:font-name="Wingdings" style:font-name-complex="Wingdings"/>
    </style:style>
    <style:style style:name="WW8Num3z0" style:family="text">
      <style:text-properties style:font-name="Times New Roman" style:font-name-complex="Times New Roman"/>
    </style:style>
    <style:style style:name="WW8Num4z0" style:family="text">
      <style:text-properties style:font-name="Wingdings" fo:font-size="8pt" style:font-size-asian="8pt" style:font-name-complex="Wingdings"/>
    </style:style>
    <style:style style:name="WW8Num5z0" style:family="text">
      <style:text-properties style:font-name="Symbol" style:font-name-complex="Symbol"/>
    </style:style>
    <style:style style:name="Police_20_par_20_défaut" style:display-name="Police par défaut" style:family="text"/>
    <style:style style:name="Emphasis" style:family="text" style:parent-style-name="Police_20_par_20_défaut">
      <style:text-properties fo:font-style="italic" style:font-style-asian="italic"/>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rubrique1" style:family="text" style:parent-style-name="Police_20_par_20_défaut">
      <style:text-properties fo:color="#ffffff" style:font-name="Arial" fo:font-size="11pt" fo:font-style="normal" fo:font-weight="bold" fo:background-color="#c9253a" style:font-size-asian="11pt" style:font-style-asian="normal" style:font-weight-asian="bold" style:font-name-complex="Arial" style:font-size-complex="11pt" style:font-style-complex="normal" style:font-weight-complex="bold"/>
    </style:style>
    <style:style style:name="courant1" style:family="text" style:parent-style-name="Police_20_par_20_défaut">
      <style:text-properties fo:color="#000000"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breve11" style:family="text" style:parent-style-name="Police_20_par_20_défaut">
      <style:text-properties fo:color="#c9253a" style:font-name="Arial" fo:font-size="8.5pt" fo:font-style="normal" fo:font-weight="bold" style:font-size-asian="8.5pt" style:font-style-asian="normal" style:font-weight-asian="bold" style:font-name-complex="Arial" style:font-size-complex="8.5pt" style:font-style-complex="normal" style:font-weight-complex="bold"/>
    </style:style>
    <style:style style:name="chapeauvert1" style:family="text" style:parent-style-name="Police_20_par_20_défaut">
      <style:text-properties fo:color="#509926"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Daniel Oberlé</meta:initial-creator>
    <meta:creation-date>2007-10-11T12:16:00</meta:creation-date>
    <dc:date>2016-03-09T10:03:46.22</dc:date>
    <meta:print-date>2016-03-03T14:03:24.37</meta:print-date>
    <meta:editing-cycles>92</meta:editing-cycles>
    <meta:editing-duration>PT14H57M56S</meta:editing-duration>
    <meta:generator>LibreOffice/3.5$Windows_x86 LibreOffice_project/3215f89-f603614-ab984f2-7348103-1225a5b</meta:generator>
    <meta:document-statistic meta:table-count="0" meta:image-count="0" meta:object-count="1" meta:page-count="3" meta:paragraph-count="72" meta:word-count="502" meta:character-count="3928" meta:non-whitespace-character-count="3351"/>
    <meta:user-defined meta:name="Info 1"/>
    <meta:user-defined meta:name="Info 2"/>
    <meta:user-defined meta:name="Info 3"/>
    <meta:user-defined meta:name="Info 4"/>
  </office:meta>
</office:document-meta>
</file>