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Times New Roman" fo:font-size="12pt" style:font-size-asian="12pt" style:font-size-complex="12pt"/>
    </style:style>
    <style:style style:name="P2" style:family="paragraph" style:parent-style-name="Standard">
      <style:paragraph-properties fo:text-align="justify" style:justify-single-word="false"/>
      <style:text-properties fo:color="#000000" style:font-name="Times New Roman" fo:font-size="12pt" style:text-underline-style="none" style:font-size-asian="12pt" style:font-size-complex="12pt"/>
    </style:style>
    <style:style style:name="P3"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4" style:family="paragraph" style:parent-style-name="Standard">
      <style:paragraph-properties fo:text-align="justify" style:justify-single-word="false"/>
      <style:text-properties fo:color="#000000" style:font-name="Times New Roman" fo:font-size="12pt" fo:font-weight="normal" style:font-size-asian="12pt" style:font-weight-asian="normal" style:font-size-complex="12pt" style:font-weight-complex="normal"/>
    </style:style>
    <style:style style:name="P5" style:family="paragraph" style:parent-style-name="Standard">
      <style:paragraph-properties fo:text-align="justify" style:justify-single-word="false"/>
      <style:text-properties fo:color="#000000" style:font-name="Times New Roman" fo:font-size="12pt" fo:font-style="normal" style:text-underline-style="none" style:font-size-asian="12pt" style:font-style-asian="normal" style:font-size-complex="12pt" style:font-style-complex="normal"/>
    </style:style>
    <style:style style:name="P6" style:family="paragraph" style:parent-style-name="Standard">
      <style:paragraph-properties fo:text-align="justify" style:justify-single-word="false"/>
      <style:text-properties fo:color="#000000"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style>
    <style:style style:name="P8" style:family="paragraph" style:parent-style-name="Standard">
      <style:text-properties fo:font-size="12pt"/>
    </style:style>
    <style:style style:name="P9" style:family="paragraph" style:parent-style-name="Standard">
      <style:text-properties fo:font-weight="bold" style:font-weight-asian="bold" style:font-weight-complex="bold"/>
    </style:style>
    <style:style style:name="P10" style:family="paragraph" style:parent-style-name="Standard">
      <style:paragraph-properties fo:margin-left="0cm" fo:margin-right="0cm" fo:text-align="justify" style:justify-single-word="false" fo:text-indent="0.018cm" style:auto-text-indent="false">
        <style:tab-stops/>
      </style:paragraph-properties>
    </style:style>
    <style:style style:name="P11" style:family="paragraph" style:parent-style-name="Footnote">
      <style:paragraph-properties fo:text-align="justify" style:justify-single-word="false"/>
    </style:style>
    <style:style style:name="P12" style:family="paragraph" style:parent-style-name="Footnote">
      <style:paragraph-properties fo:margin-left="0.499cm" fo:margin-right="0cm" fo:text-align="justify" style:justify-single-word="false" fo:text-indent="0.069cm" style:auto-text-indent="false"/>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color="#000000" style:font-name="Times New Roman" fo:font-size="12pt" fo:font-weight="normal" style:font-size-asian="12pt" style:font-weight-asian="normal" style:font-size-complex="12pt" style:font-weight-complex="normal"/>
    </style:style>
    <style:style style:name="T4" style:family="text">
      <style:text-properties fo:color="#000000" style:font-name="Times New Roman" fo:font-size="12pt" style:text-underline-style="none" fo:font-weight="normal" style:font-size-asian="12pt" style:font-weight-asian="normal" style:font-size-complex="12pt" style:font-weight-complex="normal"/>
    </style:style>
    <style:style style:name="T5" style:family="text">
      <style:text-properties fo:color="#000000" style:font-name="Times New Roman" fo:font-size="12pt" style:text-underline-style="none" fo:font-weight="bold" style:font-size-asian="12pt" style:font-weight-asian="bold" style:font-size-complex="12pt" style:font-weight-complex="bold"/>
    </style:style>
    <style:style style:name="T6" style:family="text">
      <style:text-properties fo:color="#000000" style:font-name="Times New Roman" fo:font-size="12pt" fo:language="fr" fo:country="FR" fo:font-weight="normal" style:font-name-asian="Times New Roman" style:font-size-asian="12pt" style:font-weight-asian="normal" style:font-name-complex="Times New Roman" style:font-size-complex="12pt" style:font-weight-complex="normal"/>
    </style:style>
    <style:style style:name="T7" style:family="text">
      <style:text-properties fo:color="#000000" style:font-name="Times New Roman" fo:font-size="12pt" fo:language="fr" fo:country="FR" fo:font-weight="bold" style:font-name-asian="Times New Roman" style:font-size-asian="12pt" style:font-weight-asian="bold" style:font-name-complex="Times New Roman" style:font-size-complex="12pt" style:font-weight-complex="bold"/>
    </style:style>
    <style:style style:name="T8" style:family="text">
      <style:text-properties fo:color="#000000" style:font-name="Times New Roman" fo:font-size="12pt" style:font-size-asian="12pt" style:font-size-complex="12pt"/>
    </style:style>
    <style:style style:name="T9" style:family="text">
      <style:text-properties fo:color="#000000" style:font-name="Times New Roman" fo:font-size="12pt" fo:font-weight="bold" style:font-size-asian="12pt" style:font-weight-asian="bold" style:font-size-complex="12pt" style:font-weight-complex="bold"/>
    </style:style>
    <style:style style:name="T10" style:family="text">
      <style:text-properties fo:font-size="10pt" style:font-size-asian="10pt" style:font-size-complex="10pt"/>
    </style:style>
    <style:style style:name="T11" style:family="text">
      <style:text-properties fo:font-size="10pt" fo:font-style="italic" style:font-size-asian="10pt" style:font-size-complex="10pt"/>
    </style:style>
    <style:style style:name="T12" style:family="text">
      <style:text-properties fo:font-size="10pt" fo:font-style="normal" style:font-size-asian="10pt" style:font-style-asian="normal" style:font-size-complex="10pt" style:font-style-complex="normal"/>
    </style:style>
    <style:style style:name="T13" style:family="text">
      <style:text-properties fo:font-size="10pt" fo:font-weight="bold" style:font-size-asian="10pt" style:font-weight-asian="bold" style:font-size-complex="10pt" style:font-weight-complex="bold"/>
    </style:style>
    <style:style style:name="T14" style:family="text">
      <style:text-properties fo:font-size="12pt"/>
    </style:style>
    <style:style style:name="T15" style:family="text">
      <style:text-properties fo:font-size="12pt" fo:font-weight="bold" style:font-weight-asian="bold" style:font-weight-complex="bold"/>
    </style:style>
    <style:style style:name="T16" style:family="text">
      <style:text-properties fo:font-variant="normal" fo:text-transform="none"/>
    </style:style>
    <style:style style:name="T17" style:family="text">
      <style:text-properties fo:font-weight="normal" style:font-weight-asian="normal" style:font-weight-complex="normal"/>
    </style:style>
    <style:style style:name="T18" style:family="text">
      <style:text-properties fo:language="fr" fo:country="FR" fo:font-weight="normal" style:font-name-asian="Times New Roman1" style:font-weight-asian="normal" style:font-name-complex="Times New Roman1" style:font-weight-complex="normal"/>
    </style:style>
    <style:style style:name="T19" style:family="text">
      <style:text-properties fo:language="fr" fo:country="FR" fo:font-weight="normal" style:font-name-asian="Times New Roman" style:font-weight-asian="normal" style:font-name-complex="Times New Roman"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Police_20_par_20_défaut"><text:span text:style-name="T9">Rappels :</text:span></text:span></text:p>
      <text:p text:style-name="P7"><text:span text:style-name="Police_20_par_20_défaut"><text:span text:style-name="T3"/></text:span></text:p>
      <text:p text:style-name="P7"><text:span text:style-name="Police_20_par_20_défaut"><text:span text:style-name="T3"/></text:span></text:p>
      <text:p text:style-name="P7"><text:span text:style-name="Police_20_par_20_défaut"><text:span text:style-name="T3">Le chanvre</text:span></text:span><text:span text:style-name="Police_20_par_20_défaut"><text:span text:style-name="T3"><text:note text:id="ftn1" text:note-class="footnote"><text:note-citation>1</text:note-citation><text:note-body><text:p text:style-name="P11"><text:span text:style-name="T10">Nom vernaculaire donné à la forme agricole et à la fibre tirée des plantes du genre </text:span><text:span text:style-name="T11">Cannabis :</text:span><text:span text:style-name="T10"> Chanvre, nom vernaculaire donné aux plantes du genre </text:span><text:span text:style-name="T11">Cannabis: Cannabis sativa L., cannabinaceae </text:span><text:span text:style-name="T12">famille des cannabinacées).</text:span></text:p></text:note-body></text:note></text:span></text:span><text:span text:style-name="Police_20_par_20_défaut"><text:span text:style-name="T3"> «indien » du genre cannabis est une plante (genre : Cannabis, espèce botanique : sativa) qui contient de nombreuses substances appartenant à la famille chimique des cannabinoïdes (plus de 75 groupes</text:span></text:span><text:span text:style-name="Police_20_par_20_défaut"><text:span text:style-name="T3"><text:note text:id="ftn2" text:note-class="footnote"><text:note-citation>2</text:note-citation><text:note-body><text:p text:style-name="P11">Cannabis sativa L. : étude botanique et chimique : propriétés médicales et état des lieux sur la réglementation</text:p><text:p text:style-name="P12">Marine Paczesny, thèse pour l'obtention du diplôme d'État en pharmacie, avril 2014.</text:p></text:note-body></text:note></text:span></text:span><text:span text:style-name="Police_20_par_20_défaut"><text:span text:style-name="T3"> ont été identifiés).</text:span></text:span></text:p>
      <text:p text:style-name="P7"><text:span text:style-name="Police_20_par_20_défaut"><text:span text:style-name="T3"/></text:span></text:p>
      <text:p text:style-name="P10"><text:span text:style-name="Police_20_par_20_défaut"><text:span text:style-name="T3">Certains de ces cannabinoïdes sont psychoactifs, comme par exemple le delta 9- tétrahydrocannabinol (ou THC). D'autres, ne le sont pas, comme</text:span></text:span><text:span text:style-name="Police_20_par_20_défaut"><text:span text:style-name="T9"> le cannabidiol (ou CBD) </text:span></text:span><text:span text:style-name="Police_20_par_20_défaut"><text:span text:style-name="T3">et le cannabinol (ou CBN) ce dernier étant en réalité un produit de dégradation du THC.</text:span></text:span></text:p>
      <text:p text:style-name="P10"><text:span text:style-name="Police_20_par_20_défaut"><text:span text:style-name="T3"/></text:span></text:p>
      <text:p text:style-name="P10"><text:span text:style-name="Police_20_par_20_défaut"><text:span text:style-name="T3">Il existe plusieurs variétés (types ou sous-espèces) de chanvre (Cannabis sativa), qui diffèrent selon les teneurs respectives en THC et CBD.</text:span></text:span></text:p>
      <text:p text:style-name="P8"/>
      <text:p text:style-name="P7"><text:span text:style-name="T15">Le cannabidiol</text:span><text:span text:style-name="T14"> CBD, possède des propriétés pharmacologiques (et donc thérapeutiques) suivantes : anticonvulsivante, anxiolytique et anti-inflammatoire</text:span><text:span text:style-name="T14"><text:note text:id="ftn3" text:note-class="footnote"><text:note-citation>3</text:note-citation><text:note-body><text:p text:style-name="P11">Merck Index, 15ème édition, The Royal Society of Chemistry, 2013.</text:p></text:note-body></text:note></text:span><text:span text:style-name="T14">. Il est un constituant majeur, </text:span><text:span text:style-name="T15">non psychoactif </text:span><text:span text:style-name="T14">du Cannabis sativa. </text:span><text:span text:style-name="T4">Le cannabidiol (CBD) est un cannabinoïde naturel présent dans les feuilles et les bractées du chanvre</text:span><text:span text:style-name="T4"><text:note text:id="ftn4" text:note-class="footnote"><text:note-citation>4</text:note-citation><text:note-body><text:p text:style-name="P11"><text:span text:style-name="T10">Cannabidiol : n. m. (DCI). Cannabinoïde naturel (phytocannabinoïde) de nature terpénophénolique, dénué de propriétés psychoactives, </text:span><text:span text:style-name="T13">présent dans les feuilles et les bractées du chanvre</text:span><text:span text:style-name="T10"> (Cannabis sativa L., Cannabaceae). Agissant sur de multiples cibles, il manifeste de nombreuses propriétés pharmacologiques dominées par des effets anticonvulsivants, antiépileptiques, neuroprotecteurs, relaxants musculaires, anxiolytiques. Source dictionnaire de l'Académie Nationale de Pharmacie.</text:span></text:p></text:note-body></text:note></text:span><text:span text:style-name="T14"> (Cannabis sativa</text:span><text:span text:style-name="T4">) et donc théoriquement absents des graines et des tiges.</text:span></text:p>
      <text:p text:style-name="P1"/>
      <text:p text:style-name="P1">Son caractère <text:span text:style-name="T2">non psychoactif</text:span> explique pourquoi, il n’est ni classé comme stupéfiant (arrêté du 22 février 1990, mis à jour et consolidé au 10 février 2017) , ni inscrit sur la liste I ou II des substances vénéneuses. Il n'est pas non plus classé comme psychotrope (arrêté du 22 février 1990 mis à jour et consolidé au 2 février 2017).</text:p>
      <text:p text:style-name="P1"/>
      <text:p text:style-name="P1"><text:span text:style-name="T2">Le tétrahydrocannabinol (THC) </text:span>et ses sels, est lui classé comme stupéfiant (arrêté du 22 février 1990, mis à jour et consolidé au 10 février 2017).</text:p>
      <text:p text:style-name="P1"/>
      <text:p text:style-name="P1"/>
      <text:p text:style-name="P6">Législation :</text:p>
      <text:p text:style-name="P1"/>
      <text:p text:style-name="P2">Selon les dispositions de l'article L5132-8 du code de la santé publique, la production, la fabrication, le transport, l'importation, l'exportation, la détention, l'offre, la cession, l'acquisition et l'emploi de plantes, de substances ou de préparations classées comme vénéneuses (dont le substances stupéfiantes font partie, article L5132-1 2°) du code de la santé publique) sont soumises à des conditions définies par décrets en Conseil d'État. Ces décrets peuvent notamment prohiber toute opération relative à ces plantes et substances.</text:p>
      <text:p text:style-name="P1"/>
      <text:p text:style-name="P1"/>
      <text:p text:style-name="P1">S’agissant spécifiquement des dispositions du code de la santé publique relative aux stupéfiants, l’article R. 5132-86 du même code (ancien article R5181), a posé le principe de <text:span text:style-name="T2">l'interdiction</text:span> <text:span text:style-name="T2">générale</text:span> de la production, la fabrication, le transport, l'importation, l'exportation, la détention, l'offre, la cession, l'acquisition ou l'emploi :</text:p>
      <text:p text:style-name="P1"><text:soft-page-break/>1° du cannabis, de sa plante et de sa résine, des produits qui en contiennent ou de ceux qui sont obtenus à partir du cannabis, de sa plante ou de sa résine ;</text:p>
      <text:p text:style-name="P1">2° des tétrahydrocannabinols, à l'exception du delta 9-tétrahydrocannabinol, de leurs esters, éthers, sels ainsi que des sels des dérivés précités et de produits qui en contiennent.</text:p>
      <text:p text:style-name="P1"/>
      <text:p text:style-name="P1">Il ne peut être dérogé à ce principe qu'en cas :</text:p>
      <text:p text:style-name="P1"/>
      <text:p text:style-name="P1">- d’autorisation accordée par le directeur général de l’agence nationale de sécurité du médicament et des produits de santé (ANSM), <text:span text:style-name="T17">aux fins de recherche et de contrôle a</text:span>insi que de fabrication de dérivés autorisés ;</text:p>
      <text:p text:style-name="P1"/>
      <text:p text:style-name="P6">- la culture, l'importation, l'exportation et l'utilisation industrielle et commerciale de variétés de cannabis dépourvues de propriétés stupéfiantes ou de produits contenant de telles variétés, peuvent être autorisées par arrêté des ministres chargés de l’agriculture, des douanes, de l’industrie et de la santé (arrêté du 22 août 1990 modifié fixant la liste des variétés).</text:p>
      <text:p text:style-name="P1"/>
      <text:p text:style-name="P1"><text:span text:style-name="T2">En pratique</text:span>, la mise en œuvre de ces exigences nécessite pour un producteur de chanvre industriel installé sur le territoire national de s’approvisionner en semences certifiées de variétés autorisées, auprès du seul organisme agréé français : la Coopérative Centrale des Producteurs de Semences de Chanvre (CCPSC).</text:p>
      <text:p text:style-name="P1"> </text:p>
      <text:p text:style-name="P1">Il est à noter qu’aucune autorisation administrative n’est requise pour procéder à la culture des variétés de cannabis listées dans l’arrêté du 22 août 1990 modifié.</text:p>
      <text:p text:style-name="P1"/>
      <text:p text:style-name="P1">Il résulte de ce qui précède et en l'espèce :</text:p>
      <text:p text:style-name="P1"/>
      <text:p text:style-name="P4">- que le principe posé, par les textes législatifs et réglementaires en vigueur, est celui d’une interdiction générale des opérations, de l’usage et du commerce de la plante de cannabis (et ses dérivés : sommités florifères ou fructifères, résine…) et des tétrahydrocannabinols, (à l'exception du delta 9-tétrahydrocannabinol) ;</text:p>
      <text:p text:style-name="P4"/>
      <text:p text:style-name="P6">-<text:span text:style-name="T16"> </text:span>qu’il ne peut être dérogé à ce principe, en ce qui concerne le cannabis, qu’en cas de culture ou d’utilisation industrielle et commerciale de ces variétés de cannabis dépourvues de propriétés stupéfiantes selon les conditions suivantes :</text:p>
      <text:p text:style-name="P1"> </text:p>
      <text:p text:style-name="P4">- avoir recours à l’une des 20 variétés de cannabis certifiées, par le service officiel de contrôle et certification des semences, figurant dans l’arrêté 22 août 1990 modifié ;</text:p>
      <text:p text:style-name="P4"/>
      <text:p text:style-name="P7">- la teneur en delta-9-tétrahydrocannabinol de ces variétés <text:span text:style-name="T2">ne doit pas être supérieure à 0,20%,</text:span> et seules les fibres et les graines des variétés de Cannabis sativa certifiés peuvent être utilisées uniquement à des fins industrielles ou commerciales (précisé dans l'arrêté).</text:p>
      <text:p text:style-name="P1"> </text:p>
      <text:p text:style-name="P5">Le non-respect de l’une de ces conditions rend illicite l’utilisation du cannabis et de la plante de cannabis à des fins industrielles ou commerciales, en violation des articles L. 5132-8 et R. 5132-86 du code de la santé publique, passibles de sanctions pénales prévues au 2°) de l’article L. 5432-1 :</text:p>
      <text:p text:style-name="P5"/>
      <text:p text:style-name="P5">I. - Est puni de cinq ans d'emprisonnement et de <text:span text:style-name="T17">375 000</text:span> € d'amende le fait dans le cadre <text:span text:style-name="T1">d'une activité réglementée</text:span> de ne pas respecter les dispositions prises en application de l'article L. 5132-8 : 1° Fixant les conditions de production, de transport, d'importation, d'exportation, de détention, d'offre, de cession, de prescription, de délivrance, d'acquisition, et d'emploi de médicaments, plantes, substances ou préparations classées comme vénéneuses ; </text:p>
      <text:p text:style-name="Standard"><text:span text:style-name="T1">2° Prohibant les opérations relatives à ces plantes ou substances</text:span> ;</text:p>
      <text:p text:style-name="P7"><text:soft-page-break/>L’article R. 5132-86 du code de la santé publique pose comme principe la prohibition de toutes opérations (culture, vente, etc…) en ce qui concerne le cannabis, sauf dérogations prévues par ce même article. Par ailleurs, il s’agit donc bien d’une activité réglementée lorsque que l’on décide de faire un usage industriel ou commercial de produits issus de variétés de cannabis autorisées par l’arrêté du 22 août 1990 modifié.</text:p>
      <text:p text:style-name="P7"/>
      <text:p text:style-name="P9">Infractions à rechercher :</text:p>
      <text:p text:style-name="P7"/>
      <text:p text:style-name="P7">- en ce qui concerne la plante qui doit elle correspondre aux <text:span text:style-name="T4">dérogations prévues à l'arrêté du 22 août 1990 modifié en application de l'article R5132-86 du code de la santé publique et dont la </text:span><text:span text:style-name="T5">teneur en THC doit être inférieure à 0,2%</text:span><text:span text:style-name="T4"> (teneur à rechercher) si non-respect infraction à la législation sur les stupéfiants (articles 222-35, 222-37 et 222-41 du code pénal) et </text:span><text:span text:style-name="T5">seule les fibres et les graines doivent être vendues ;</text:span></text:p>
      <text:p text:style-name="P3"/>
      <text:p text:style-name="P1">- en ce qui concerne l'usage de ce cannabis au CDB, il ne doit y avoir aucune allégations thérapeutiques, ni écrites (sur aucun support : affiche, fiches, documents), ni orales ce qui en ferait un médicament par présentation. le fait de vendre des produits répondant à la définition du médicament par présentation constitue un exercice illégal de la pharmacie</text:p>
      <text:p text:style-name="P1"/>
      <text:p text:style-name="P1"><text:span text:style-name="Police_20_par_20_défaut"><text:span text:style-name="T18">En effet la vente au détail et la mise en vente (offre) de médicaments sont des éléments de caractérisation du monopole pharmaceutique, prévus par </text:span></text:span><text:span text:style-name="Police_20_par_20_défaut"><text:span text:style-name="T19">l'article L4211-1 du code de la santé publique qui définit les actes du monopole pharmaceutique et de l'article L4221-1 du code de la santé publique qui fixe les conditions d'exercice de la pharmacie en France</text:span></text:span><text:span text:style-name="Police_20_par_20_défaut"><text:span text:style-name="T18"> (notamment les conditions relatives au diplôme, à la nationalité et à l'inscription à l'ordre des pharmaciens). </text:span></text:span></text:p>
      <text:p text:style-name="P1"/>
      <text:p text:style-name="P7"><text:span text:style-name="T8">Le non-respect de ces dispositions (le fait de se livrer à la vente de médicaments réservée aux pharmaciens) est passible de sanctions pénales prévues à l'article L4223-1</text:span><text:span text:style-name="T8"><text:note text:id="ftn5" text:note-class="footnote"><text:note-citation>5</text:note-citation><text:note-body><text:p text:style-name="Footnote">deux ans emprisonnement et 30 000 euros d'amendes.</text:p></text:note-body></text:note></text:span><text:span text:style-name="T8"> du code de la santé publique (code Natinf </text:span><text:span text:style-name="Police_20_par_20_défaut"><text:span text:style-name="T7">176</text:span></text:span><text:span text:style-name="Police_20_par_20_défaut"><text:span text:style-name="T6"> exercice illégal de la profession de pharmacien et code Natinf </text:span></text:span><text:span text:style-name="Police_20_par_20_défaut"><text:span text:style-name="T7">25815</text:span></text:span><text:span text:style-name="Police_20_par_20_défaut"><text:span text:style-name="T6"> exercice illegal de la pharmacie par personne moral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Police_20_par_20_défaut" style:display-name="Police par défaut" style:family="text"/>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8-06-11T13:41:03.70</meta:creation-date>
    <dc:date>2018-08-02T11:28:31.49</dc:date>
    <meta:editing-duration>PT01H56M25S</meta:editing-duration>
    <meta:editing-cycles>3</meta:editing-cycles>
    <meta:generator>OpenOffice.org/3.0$Win32 OpenOffice.org_project/300m15$Build-9379</meta:generator>
    <meta:document-statistic meta:character-count="8816" meta:image-count="0" meta:object-count="0" meta:page-count="3" meta:paragraph-count="40" meta:table-count="0" meta:word-count="1370"/>
    <meta:user-defined meta:name="Info 1"/>
    <meta:user-defined meta:name="Info 2"/>
    <meta:user-defined meta:name="Info 3"/>
    <meta:user-defined meta:name="Info 4"/>
  </office:meta>
</office:document-meta>
</file>